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leader-style="dotted" style:leader-text="." style:position="5.4145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language-asian="sk" style:country-asian="SK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 style:language-asian="sk" style:country-asian="SK"/>
    </style:style>
    <style:style style:name="P21" style:parent-style-name="Normálny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fo:font-weight="bold" style:font-weight-asian="bold" style:language-asian="sk" style:country-asian="SK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style:font-weight-complex="bold"/>
    </style:style>
    <style:style style:name="T30" style:parent-style-name="Predvolenépísmoodseku" style:family="text">
      <style:text-properties style:font-weight-complex="bold"/>
    </style:style>
    <style:style style:name="P3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>
        <style:tab-stops>
          <style:tab-stop style:type="left" style:leader-style="dotted" style:leader-text="." style:position="3.6423in"/>
          <style:tab-stop style:type="left" style:leader-style="dotted" style:leader-text="." style:position="5.9062in"/>
        </style:tab-stops>
      </style:paragraph-properties>
      <style:text-properties fo:font-size="9pt" style:font-size-asian="9pt" style:font-size-complex="9pt"/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5.9062in"/>
        </style:tab-stops>
      </style:paragraph-properties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style:text-position="super 63.6%"/>
    </style:style>
    <style:style style:name="P40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style:font-weight-complex="bold"/>
    </style:style>
    <style:style style:name="P52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language-asian="sk" style:country-asian="SK"/>
    </style:style>
    <style:style style:name="T55" style:parent-style-name="Predvolenépísmoodseku" style:family="text">
      <style:text-properties fo:font-weight="bold" style:font-weight-asian="bold" style:language-asian="sk" style:country-asian="SK"/>
    </style:style>
    <style:style style:name="P56" style:parent-style-name="Normálny" style:family="paragraph">
      <style:paragraph-properties>
        <style:tab-stops>
          <style:tab-stop style:type="left" style:position="3.5437in"/>
          <style:tab-stop style:type="left" style:position="5.1187in"/>
        </style:tab-stops>
      </style:paragraph-properties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1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2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3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4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66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2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85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Hypertextovéprepojenie" style:family="text">
      <style:text-properties style:font-name="Times New Roman" fo:font-style="italic" style:font-style-asian="italic"/>
    </style:style>
    <style:style style:name="T87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0">
      <style:graphic-properties fo:min-width="0.26042in" fo:min-height="0.3020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5in" fo:min-height="0.281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5in" fo:min-height="0.281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5in" fo:min-height="0.281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Žiadateľ<text:tab/></text:p>
      <text:p text:style-name="P2">Adresa<text:tab/></text:p>
      <text:p text:style-name="P3">Telefónne číslo<text:tab/>email<text:tab/></text:p>
      <text:p text:style-name="P4">Mesto Leopoldov</text:p>
      <text:p text:style-name="P5">Hlohovská cesta 1818/2A</text:p>
      <text:p text:style-name="P6"><text:span text:style-name="T7">920 41 Leopoldov</text:span></text:p>
      <text:p text:style-name="P8">Vec</text:p>
      <text:p text:style-name="P9">Žiadosť o povolenie zvláštneho užívania cesty<text:s/>z dôvodu konania športového alebo iného podujatia</text:p>
      <text:p text:style-name="P10"/>
      <text:p text:style-name="P11">V zmysle §<text:s/>8<text:s/>zákona č.<text:s/>135/1961 Zb. o pozemných komunikáciách (cestný zákon)<text:s/>v znení neskorších predpisov<text:s/>a § 11 vyhlášky č. 35/1984 Zb.,<text:s/>ktorou sa vykonáva zákon o pozemných komunikáciách (cestný zákon),<text:s/>týmto žiadame o povolenie na<text:s/><text:span text:style-name="T12">zvláštne užívanie<text:s/></text:span><text:span text:style-name="T13">miestnej komunikácie</text:span></text:p>
      <text:p text:style-name="P14"/>
      <text:p text:style-name="P15"><text:span text:style-name="T16"><draw:custom-shape svg:x="2.60833in" svg:y="0.34306in" svg:width="0.30208in" svg:height="0.26042in" draw:z-index="251669504" draw:id="id0" draw:style-name="a0" draw:name="Obdĺžnik 6" text:anchor-type="paragraph"><svg:desc/><text:p text:style-name="P17"/><draw:enhanced-geometry draw:type="non-primitive" svg:viewBox="0 0 21600 21600" draw:enhanced-path="M 0 0 L 21600 0 21600 21600 0 21600 Z N"/></draw:custom-shape></text:span><text:span text:style-name="T18">Na ulici</text:span><text:tab/>v Leopoldove<text:span text:style-name="T19"><text:tab/></text:span></text:p>
      <text:p text:style-name="Normálny"><text:span text:style-name="T20"><draw:custom-shape svg:x="5.04861in" svg:y="0.00972in" svg:width="0.28125in" svg:height="0.25in" draw:z-index="251671552" draw:id="id1" draw:style-name="a1" draw:name="Obdĺžnik 2" text:anchor-type="paragraph"><svg:desc/><text:p text:style-name="P21"/><draw:enhanced-geometry draw:type="non-primitive" svg:viewBox="0 0 21600 21600" draw:enhanced-path="M 0 0 L 21600 0 21600 21600 0 21600 Z N"/></draw:custom-shape></text:span><text:span text:style-name="T22"><draw:custom-shape svg:x="4.0875in" svg:y="0.01111in" svg:width="0.28125in" svg:height="0.25in" draw:z-index="251673600" draw:id="id2" draw:style-name="a2" draw:name="Obdĺžnik 3" text:anchor-type="paragraph"><svg:desc/><text:p text:style-name="P23"/><draw:enhanced-geometry draw:type="non-primitive" svg:viewBox="0 0 21600 21600" draw:enhanced-path="M 0 0 L 21600 0 21600 21600 0 21600 Z N"/></draw:custom-shape></text:span><text:span text:style-name="T24"><draw:custom-shape svg:x="1.18125in" svg:y="0.01111in" svg:width="0.28125in" svg:height="0.25in" draw:z-index="251675648" draw:id="id3" draw:style-name="a3" draw:name="Obdĺžnik 7" text:anchor-type="paragraph"><svg:desc/><text:p text:style-name="P25"/><draw:enhanced-geometry draw:type="non-primitive" svg:viewBox="0 0 21600 21600" draw:enhanced-path="M 0 0 L 21600 0 21600 21600 0 21600 Z N"/></draw:custom-shape></text:span><text:span text:style-name="T26">záber bude na</text:span><text:tab/><text:s text:c="11"/><text:tab/>chodníku<text:tab/><text:tab/>parkovisku<text:tab/><text:tab/>ceste<text:tab/><text:tab/>námestí</text:p>
      <text:p text:style-name="P27"><text:span text:style-name="T28">Zvláštnym užívaním bude<text:s/></text:span><text:span text:style-name="T29">(názov podujatia)</text:span><text:span text:style-name="T30"><text:s/>Podujatia mesta Leopoldov</text:span><text:tab/></text:p>
      <text:p text:style-name="P31"><text:span text:style-name="T32">B</text:span><text:span text:style-name="T33">ud</text:span><text:span text:style-name="T34">ú umiestnené</text:span><text:tab/><text:tab/></text:p>
      <text:p text:style-name="P35">(stánky, stolíky, stany, pódium, vystavený objekt – napr. auto, reklamný panel)</text:p>
      <text:p text:style-name="P36"><text:span text:style-name="T37">n</text:span><text:span text:style-name="T38">a ploche</text:span><text:tab/>m<text:span text:style-name="T39">2</text:span></text:p>
      <text:p text:style-name="P40"><text:span text:style-name="T41">Termín podujatia <text:s/></text:span><text:span text:style-name="T42"><text:tab/>od</text:span><text:tab/>hod<text:tab/><text:span text:style-name="T43">dňa</text:span><text:tab/></text:p>
      <text:p text:style-name="P44"><text:tab/><text:span text:style-name="T45">od</text:span><text:tab/>hod<text:tab/><text:span text:style-name="T46">dňa</text:span><text:tab/></text:p>
      <text:p text:style-name="P47"><text:span text:style-name="T48">Podujatie zabezpečuje</text:span><text:span text:style-name="T49"><text:tab/></text:span><text:span text:style-name="T50">IČO</text:span><text:span text:style-name="T51"><text:tab/></text:span></text:p>
      <text:p text:style-name="P52">Osoba<text:s/>zodpovedná<text:s/>za organizáciu podujatia:</text:p>
      <text:p text:style-name="P53"><text:span text:style-name="T54"><draw:custom-shape svg:x="3.06042in" svg:y="0.32361in" svg:width="0.39236in" svg:height="0.24028in" draw:z-index="251659264" draw:id="id4" draw:style-name="a4" draw:name="Obdĺžnik 8" text:anchor-type="paragraph"><svg:desc/><draw:enhanced-geometry draw:type="non-primitive" svg:viewBox="0 0 21600 21600" draw:enhanced-path="M 0 0 L 21600 0 21600 21600 0 21600 Z N"/></draw:custom-shape></text:span><text:span text:style-name="T55"><draw:custom-shape svg:x="4.65694in" svg:y="0.32569in" svg:width="0.39236in" svg:height="0.24028in" draw:z-index="251661312" draw:id="id5" draw:style-name="a5" draw:name="Obdĺžnik 9" text:anchor-type="paragraph"><svg:desc/><draw:enhanced-geometry draw:type="non-primitive" svg:viewBox="0 0 21600 21600" draw:enhanced-path="M 0 0 L 21600 0 21600 21600 0 21600 Z N"/></draw:custom-shape></text:span>Meno:<text:tab/>tel. kontakt<text:tab/></text:p>
      <text:p text:style-name="P56"><text:span text:style-name="T57">Riadenie cestnej premávky bude zabezpečené:</text:span><text:span text:style-name="T58"><text:tab/>dočasným DZ</text:span><text:span text:style-name="T59"><text:tab/>Príslušníkmi PZ</text:span></text:p>
      <text:p text:style-name="P60"><text:bookmark-start text:name="_Hlk93053407"/>Organizátor je povinný zabezpečiť vyčistenie plochy záberu verejného priestranstva na vlastné náklady a zabezpečiť dostatok nádob na uloženie komunálneho odpadu a ich pravidelné vyprázdňovanie, avšak nie do siete mestských odpadkových kontajnerov.<text:bookmark-end text:name="_Hlk93053407"/></text:p>
      <text:p text:style-name="P61"/>
      <text:p text:style-name="P62"/>
      <text:p text:style-name="P63"><text:tab/></text:p>
      <text:p text:style-name="P64">Podpis žiadateľa</text:p>
      <text:p text:style-name="P65">Prílohy:</text:p>
      <text:list text:style-name="LFO1" text:continue-numbering="true">
        <text:list-item>
          <text:p text:style-name="P66"><text:span text:style-name="T67">2x<text:s/></text:span><text:span text:style-name="T68">Situácia<text:s/></text:span><text:span text:style-name="T69">podujatia</text:span><text:span text:style-name="T70"><text:s/>– záberu<text:s/></text:span><text:span text:style-name="T71">(s vyznačením rozmiestnenia objektov – stánky,</text:span><text:span text:style-name="T72"><text:s/></text:span><text:span text:style-name="T73">stany,</text:span><text:span text:style-name="T74"><text:s/>pódium</text:span><text:span text:style-name="T75">)<text:s/></text:span></text:p>
        </text:list-item>
        <text:list-item>
          <text:p text:style-name="P76"><text:span text:style-name="T77">Určenie dočasného dopravného značenia</text:span></text:p>
        </text:list-item>
        <text:list-item>
          <text:p text:style-name="P78"><text:span text:style-name="T79">Správny poplatok<text:s/></text:span>podľa pol. 82 písm. b) zákona č. 145/1995 Z. z. o správnych poplatkoch</text:p>
        </text:list-item>
      </text:list>
      <text:p text:style-name="P80"/>
      <text:p text:style-name="P81"/>
      <text:soft-page-break/>
      <text:p text:style-name="P82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83"/>
      <text:p text:style-name="P84"><text:span text:style-name="T85">Informácie o spracúvaní osobných údajov prevádzkovateľom sú vám plne k dispozícii na webovom sídle<text:s/></text:span><text:a xlink:href="http://www.osobnyudaj.sk/informovanie" office:target-frame-name="_top" xlink:show="replace"><text:span text:style-name="T86">www.osobnyudaj.sk/informovanie</text:span></text:a><text:span text:style-name="T87">, ako aj vo fyzickej podobe v sídle a na všetkých kontaktných miestach prevádzkovateľa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povolenie zvláštneho užívania miestnej komunikácie</dc:title>
    <meta:initial-creator>Mestský úrad Leopoldov</meta:initial-creator>
    <dc:creator>Mary</dc:creator>
    <meta:creation-date>2024-02-18T13:50:00Z</meta:creation-date>
    <dc:date>2024-02-18T13:50:00Z</dc:date>
    <meta:print-date>2021-11-18T10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08" meta:row-count="14" meta:non-whitespace-character-count="1797"/>
  </office:meta>
</office:document-meta>
</file>